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list-style-name="L1">
      <style:text-properties fo:font-weight="normal" style:font-weight-asian="normal" style:font-weight-complex="normal"/>
    </style:style>
    <style:style style:name="P3" style:family="paragraph" style:parent-style-name="Standard" style:list-style-name="L2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0"/></text:p>
      <text:p text:style-name="Standard"/>
      <text:p text:style-name="Standard"><text:s text:c="60"/>LETTERA DI DELEGA</text:p>
      <text:p text:style-name="Standard"/>
      <text:p text:style-name="Standard"/>
      <text:p text:style-name="Standard"/>
      <text:p text:style-name="Standard"><text:s text:c="104"/>Spett.le Associazione Kasomay</text:p>
      <text:p text:style-name="Standard"><text:s text:c="104"/>Via Serraglio, 18</text:p>
      <text:p text:style-name="Standard"><text:s text:c="105"/>Imola</text:p>
      <text:p text:style-name="Standard"/>
      <text:p text:style-name="Standard"><text:s text:c="2"/>Il sottoscritto <text:s text:c="57"/>socio/a dell'associazione Kasomay odv delego il</text:p>
      <text:p text:style-name="Standard"/>
      <text:p text:style-name="Standard">Sig./ra <text:s text:c="66"/>socio/a della medesima associazione, a rappresentarmi nell'assemblea dei soci che si terrà in presenza il 01/10/2023 e in seconda convocazione il <text:span text:style-name="T1">02/10/2023 </text:span><text:span text:style-name="T2">sul seguente Ordine del giorno:</text:span></text:p>
      <text:p text:style-name="Standard"/>
      <text:p text:style-name="Standard"/>
      <text:p text:style-name="Standard"/>
      <text:list xml:id="list962842414325704015" text:style-name="L1">
        <text:list-item>
          <text:list>
            <text:list-item>
              <text:p text:style-name="P2">Modifia Statuto dell'Associazione</text:p>
            </text:list-item>
          </text:list>
        </text:list-item>
      </text:list>
      <text:list xml:id="list4599717504005218272" text:style-name="L2">
        <text:list-header>
          <text:p text:style-name="P3"/>
        </text:list-header>
      </text:list>
      <text:p text:style-name="P1"/>
      <text:p text:style-name="P1"><text:s text:c="2"/>Si dichiara fin d'ora di approvare senza alcuna riserva il suo operato.</text:p>
      <text:p text:style-name="P1"/>
      <text:p text:style-name="P1"><text:s text:c="2"/>Si chiede di comunicare eventuale delega compilata e firmata dal delegante alla email dell'associazione <text:a xlink:type="simple" xlink:href="mailto:kasomayinfo@gmail.com" text:style-name="Internet_20_link" text:visited-style-name="Visited_20_Internet_20_Link">kasomayinfo@gmail.com</text:a> entro le ore 20 del 02/10/2023</text:p>
      <text:p text:style-name="P1"/>
      <text:p text:style-name="P1"><text:s text:c="3"/>Data, <text:s text:c="43"/></text:p>
      <text:p text:style-name="P1"><text:s text:c="116"/>Firm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8T16:01:48.98</meta:creation-date>
    <dc:date>2023-09-16T10:01:30.87</dc:date>
    <meta:editing-duration>PT31M22S</meta:editing-duration>
    <meta:editing-cycles>7</meta:editing-cycles>
    <meta:generator>OpenOffice/4.1.4$Win32 OpenOffice.org_project/414m5$Build-9788</meta:generator>
    <meta:document-statistic meta:table-count="0" meta:image-count="0" meta:object-count="0" meta:page-count="1" meta:paragraph-count="12" meta:word-count="85" meta:character-count="1284"/>
  </office:meta>
</office:document-meta>
</file>